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3e5f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1622 CD – UCR - FPCS </text:span><text:span text:style-name="T2">de los señores diputados Cándido, Pullaro, Palo Oliver, Ciancio, Espíndola, Senn, Orciani, González, Di Stéfano, Bastía y Basile, por el cual se solicita disponga restablecer de manera urgente y en todo el territorio provincial el envío de fondos destinado al combustible de las ambulancias de la Red Provincial de Emergencias y Traslados conocida como servicios de emergencias médicas 107; y, por las razones expuestas en los fundamentos y las que podrá dar el miembro informante, </text:span><text:span text:style-name="T3">esta Comisión aconseja la aprobación del siguiente texto con modificaciones:</text:span></text:p>
      <text:p text:style-name="P7"/>
      <text:p text:style-name="P7">PROYECTO DE COMUNICACIÓN</text:p>
      <text:p text:style-name="P4"><text:span text:style-name="T2">La Cámara de Diputados de la Provincia vería con agrado que el Poder Ejecutivo, por intermedio del organismo que corresponda, evalúe la posibilidad de arbitr</text:span><text:span text:style-name="T4">ar</text:span><text:span text:style-name="T2"> las medidas necesarias para restablecer de manera urgente y en todo el territorio provincial el envío de fondos destinado al combustible de las ambulancias de la Red Provincial de Emergencias y Traslados también conocida como Servicio de Emergencias </text:span><text:span text:style-name="T4">Médicas</text:span><text:span text:style-name="T2"> 107. </text:span></text:p>
      <text:p text:style-name="P5"/>
      <text:p text:style-name="P6">Sala de la Comisión en Zoom, 17 de marzo de 2021.</text:p>
      <text:p text:style-name="P6">Firmantes: <text:span text:style-name="T5">CIANCIO – GONZÁLEZ – HYNES – PINOTTI</text:span></text:p>
      <text:p text:style-name="P3"><text:s/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3-18T10:10:41.979012276</dc:date>
    <meta:editing-duration>PT47S</meta:editing-duration>
    <meta:editing-cycles>2</meta:editing-cycles>
    <meta:document-statistic meta:table-count="1" meta:image-count="1" meta:object-count="0" meta:page-count="1" meta:paragraph-count="8" meta:word-count="202" meta:character-count="1315" meta:non-whitespace-character-count="1110"/>
  </office:meta>
</office:document-meta>
</file>